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4003B7CB0292E69002.png" manifest:media-type="image/png"/>
  <manifest:file-entry manifest:full-path="Pictures/100000000000012A0000019865E071EE49CD3EBA.png" manifest:media-type="image/png"/>
  <manifest:file-entry manifest:full-path="Pictures/1000000000000258000001C2BDE6302BA8A5BB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f187c" fo:font-size="18pt" fo:font-weight="bold" officeooo:rsid="00085f35" officeooo:paragraph-rsid="00085f35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Australopithecus</text:p>
      <text:p text:style-name="P1"/>
      <text:p text:style-name="P1"/>
      <text:p text:style-name="P1"><draw:frame draw:style-name="fr1" draw:name="Obrázek1" text:anchor-type="paragraph" svg:width="7.885cm" svg:height="10.793cm" draw:z-index="0"><draw:image xlink:href="Pictures/100000000000012A0000019865E071EE49CD3EB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ek2" text:anchor-type="paragraph" svg:x="-0.494cm" svg:y="0.503cm" svg:width="6.348cm" svg:height="8.467cm" draw:z-index="1"><draw:image xlink:href="Pictures/10000000000000F00000014003B7CB0292E69002.png" xlink:type="simple" xlink:show="embed" xlink:actuate="onLoad" loext:mime-type="image/png"/></draw:frame><draw:frame draw:style-name="fr2" draw:name="Obrázek3" text:anchor-type="paragraph" svg:x="6.581cm" svg:y="0.445cm" svg:width="11.333cm" svg:height="8.909cm" draw:z-index="2"><draw:image xlink:href="Pictures/1000000000000258000001C2BDE6302BA8A5BBCD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9:59:33.233000000</meta:creation-date>
    <dc:date>2020-05-07T10:03:54.668000000</dc:date>
    <meta:editing-duration>PT4M21S</meta:editing-duration>
    <meta:editing-cycles>2</meta:editing-cycles>
    <meta:generator>LibreOffice/5.4.7.2$Windows_X86_64 LibreOffice_project/c838ef25c16710f8838b1faec480ebba495259d0</meta:generator>
    <meta:document-statistic meta:table-count="0" meta:image-count="3" meta:object-count="0" meta:page-count="1" meta:paragraph-count="1" meta:word-count="1" meta:character-count="45" meta:non-whitespace-character-count="16"/>
  </office:meta>
</office:document-meta>
</file>